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bc129" officeooo:paragraph-rsid="000bc129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4af6" style:font-size-asian="12pt" style:font-size-complex="12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0d4af6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dd5b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487cm"/>
        </style:tab-stops>
      </style:paragraph-properties>
      <style:text-properties style:font-name="Verdana" fo:font-size="12pt" fo:language="es" fo:country="AR" officeooo:paragraph-rsid="000eafec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87cm"/>
        </style:tab-stops>
      </style:paragraph-properties>
      <style:text-properties style:font-name="Verdana" fo:font-size="12pt" fo:language="es" fo:country="AR" officeooo:paragraph-rsid="000eafec" style:font-size-asian="12pt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2.499cm" fo:margin-right="0cm" fo:margin-top="0cm" fo:margin-bottom="0.199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dd5b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2.037cm" fo:margin-right="0cm" fo:margin-top="0cm" fo:margin-bottom="0.199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0dd5b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bc129" style:font-weight-asian="bold"/>
    </style:style>
    <style:style style:name="T4" style:family="text">
      <style:text-properties fo:font-weight="bold" officeooo:rsid="000d4af6" style:font-weight-asian="bold"/>
    </style:style>
    <style:style style:name="T5" style:family="text">
      <style:text-properties fo:font-weight="bold" officeooo:rsid="000eafec" style:font-weight-asian="bold"/>
    </style:style>
    <style:style style:name="T6" style:family="text">
      <style:text-properties fo:font-weight="bold" officeooo:rsid="000ed918" style:font-weight-asian="bold"/>
    </style:style>
    <style:style style:name="T7" style:family="text">
      <style:text-properties fo:font-weight="bold" officeooo:rsid="000f0d32" style:font-weight-asian="bold"/>
    </style:style>
    <style:style style:name="T8" style:family="text">
      <style:text-properties fo:font-weight="bold" officeooo:rsid="0010dd5b" style:font-weight-asian="bold"/>
    </style:style>
    <style:style style:name="T9" style:family="text">
      <style:text-properties style:font-name-complex="Arial"/>
    </style:style>
    <style:style style:name="T10" style:family="text">
      <style:text-properties officeooo:rsid="000a1595" style:font-name-complex="Arial"/>
    </style:style>
    <style:style style:name="T11" style:family="text">
      <style:text-properties officeooo:rsid="000bc129" style:font-name-complex="Arial"/>
    </style:style>
    <style:style style:name="T12" style:family="text">
      <style:text-properties officeooo:rsid="000bd905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officeooo:rsid="000bc129" style:font-name-complex="Times New Roman"/>
    </style:style>
    <style:style style:name="T16" style:family="text">
      <style:text-properties officeooo:rsid="000d4af6" style:font-name-complex="Times New Roman"/>
    </style:style>
    <style:style style:name="T17" style:family="text">
      <style:text-properties officeooo:rsid="000eafec" style:font-name-complex="Times New Roman"/>
    </style:style>
    <style:style style:name="T18" style:family="text">
      <style:text-properties officeooo:rsid="000ed918" style:font-name-complex="Times New Roman"/>
    </style:style>
    <style:style style:name="T19" style:family="text">
      <style:text-properties officeooo:rsid="000f0d32" style:font-name-complex="Times New Roman"/>
    </style:style>
    <style:style style:name="T20" style:family="text">
      <style:text-properties officeooo:rsid="0010dd5b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9">, </text:span><text:span text:style-name="T11">2</text:span><text:span text:style-name="T12">9</text:span><text:span text:style-name="T9"> de </text:span><text:span text:style-name="T11">junio</text:span><text:span text:style-name="T9"> de 201</text:span><text:span text:style-name="T10">7</text:span><text:span text:style-name="T9">.</text:span></text:p>
      <text:p text:style-name="P4"/>
      <text:p text:style-name="P4"/>
      <text:p text:style-name="P5">Al señor</text:p>
      <text:p text:style-name="P5">Gobernador de la Provincia</text:p>
      <text:p text:style-name="P6">Ing. Miguel LIFSCH<text:span text:style-name="T13">I</text:span>TZ</text:p>
      <text:p text:style-name="P8">SU DESPACHO</text:p>
      <text:p text:style-name="P8"/>
      <text:p text:style-name="P8"/>
      <text:p text:style-name="P5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</text:span><text:span text:style-name="T5">2</text:span><text:span text:style-name="T8">079</text:span><text:span text:style-name="T3"> CD</text:span><text:span text:style-name="T1">)</text:span>, cuyo texto a continuación se transcribe:</text:p>
      <text:p text:style-name="P7"/>
      <text:p text:style-name="P17"><text:span text:style-name="T14">“</text:span><text:span text:style-name="T20">La Cámara de Diputados de la Provincia de Santa Fe, vería con agrado que el Poder Ejecutivo a través de los organismos que correspondan, informe:</text:span></text:p>
      <text:p text:style-name="P16"><text:span text:style-name="T20">a) si Aguas Santafesinas (ASSA) ha determinado los motivos por el cual el agua de red de la zona comprendida entre calles Avenida San Martín, R. de Pineda y Avenida de Circunvalación de la ciudad de Rosario, en virtud de que vecinos del lugar han alertado que la misma presenta un intenso color cobrizo;</text:span></text:p>
      <text:p text:style-name="P13"><text:span text:style-name="T20">b) si se han realizado estudios sobre el impacto sobre la salud de los <text:s text:c="3"/>consumidores que presenta el agua con estas características;</text:span></text:p>
      <text:p text:style-name="P13"><text:span text:style-name="T20">c) si a través de Aguas Santafesinas (ASSA) se ha previsto la realización de las obras destinadas a mejorar la calidad y potabilidad del agua de red de la zona arriba indicada. En caso aﬁrmativo, informe además en qué consisten dichas obras, plazo de realización y empresa/s contratistas; y,</text:span></text:p>
      <text:p text:style-name="P13"><text:span text:style-name="T20">d) en caso de no estar aún prevista la realización de dichas obras se proceda a disponer la realización de las mismas, a través de Aguas Santafesinas (ASSA) y/o el organismo que corresponda</text:span><text:span text:style-name="T14">.</text:span><text:span text:style-name="T9">”</text:span></text:p>
      <text:p text:style-name="P19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8T08:55:55.008401349</dc:date>
    <meta:print-date>2017-06-28T08:54:32.639529169</meta:print-date>
    <meta:editing-cycles>44</meta:editing-cycles>
    <meta:editing-duration>PT1H16M12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250" meta:character-count="1486" meta:non-whitespace-character-count="1238"/>
  </office:meta>
</office:document-meta>
</file>